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jaarlijkse Geitenkeuring op 15 augustus 2024 op het weiland tussen de Kinnumerweg en Baaiduinen 14 te Baaid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jaarlijkse Geitenkeuring op het weiland tussen de Kinnumerweg en Baaiduinen 14 op 15 augustus 2024 van 19.00 uur tot 21.00 uur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945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Melding voor het houden van een jaarlijkse Geitenkeuring op 15 augustus 2024 op het weiland tussen de Kinnumerweg en Baaiduinen 14 te Baaiduin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57</meta:user-defined>
    <meta:user-defined meta:name="OVERHEIDop.GmbID/DC.identifier">gmb-2024-339457</meta:user-defined>
    <meta:user-defined meta:name="OVERHEIDop.versieInformatie"/>
  </office:meta>
</office:document-meta>
</file>