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ijkerlaan 27, 9903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heeft de gemeente Eemsdelta een aanvraag ontvangen voor het bouwkundig versterken van een woning op de locatie Spijkerlaan 27, 9903B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945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18</meta:user-defined>
    <meta:user-defined meta:name="DCTERMS.abstract">30 juli 2024 voor het bouwkundig versterken van een woning op de locatie Spijkerlaan 27, 9903BB Appingedam.</meta:user-defined>
    <dc:language>nl</dc:language>
    <meta:user-defined meta:name="OVERHEIDop.locatietype/OVERHEIDop.gebiedsmarkering">Vlak</meta:user-defined>
    <meta:user-defined meta:name="DC.title">Kennisgeving ontvangst aanvraag omgevingsvergunning Spijkerlaan 27, 9903BB Appinge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451</meta:user-defined>
    <meta:user-defined meta:name="OVERHEIDop.GmbID/DC.identifier">gmb-2024-339451</meta:user-defined>
    <meta:user-defined meta:name="OVERHEIDop.versieInformatie"/>
  </office:meta>
</office:document-meta>
</file>