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de voorgevel, Akkerstraat 17, 6658 XE, in Beneden-Leeuwen (25-07-2024), ODR240378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5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4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de voorgevel, Akkerstraat 17, 6658 XE, in Beneden-Leeuwen (25-07-2024), ODR2403787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449</meta:user-defined>
    <meta:user-defined meta:name="OVERHEIDop.GmbID/DC.identifier">gmb-2024-339449</meta:user-defined>
    <meta:user-defined meta:name="OVERHEIDop.versieInformatie"/>
  </office:meta>
</office:document-meta>
</file>