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ute door Wedde en Schoolstraat (Dorpsplein), Wedde, evenementenvergunning voor het organiseren van ‘Koningsfeest/Schuttersbal’ op 31 augustus 2024, verzenddatum: 31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944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4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4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‘Koningsfeest/Schuttersbal’ op 31 augustus 2024, locatie: route door Wedde en Schoolstraat (Dorpsplein).</meta:user-defined>
    <dc:language>nl</dc:language>
    <meta:user-defined meta:name="OVERHEIDop.locatietype/OVERHEIDop.gebiedsmarkering">Weg</meta:user-defined>
    <meta:user-defined meta:name="DC.title">Verleende evenementenvergunning: route door Wedde en Schoolstraat (Dorpsplein), Wedde, evenementenvergunning voor het organiseren van ‘Koningsfeest/Schuttersbal’ op 31 augustus 2024, verzenddatum: 31 juli 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45</meta:user-defined>
    <meta:user-defined meta:name="OVERHEIDop.GmbID/DC.identifier">gmb-2024-339445</meta:user-defined>
    <meta:user-defined meta:name="OVERHEIDop.versieInformatie"/>
  </office:meta>
</office:document-meta>
</file>