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op 23 augustus 2024 op het terras aan de overzijde van Den Tollensteghe aan Tollenstraat 20 te Culemborg</text:p>
      <text:section text:name="zakelijke-mededeling_id1-3-2" text:style-name="zakelijke-mededeling">
        <text:section text:name="zakelijke-mededeling-tekst_id1-3-2-1" text:style-name="zakelijke-mededeling-tekst">
          <text:section text:name="tekst_id1-3-2-1-1" text:style-name="tekst">
            <text:p text:style-name="common-al">Ontheffing geluidshinder verleend op 23 augustus 2024 tussen 12.00 uur en 23.00 uur aan de Tollenstraat ter hoogte van 25, op het terras aan de overzijde van Den Tollensteghe, Tollenstraat 20 in Culemborg.</text:p>
            <text:p text:style-name="common-al">Verzenddatum: 23 juli 2024 </text:p>
            <text:p text:style-name="common-al">
            <text:span text:style-name="nadrukvet">Rechtsmiddel</text:span>
          </text:p>
            <text:p text:style-name="last-al">Als u het niet eens bent met deze beslissing, kunt u daartegen bezwaar maken bij de burgemeester en wethouders van Culemborg binnen zes weken na de dag waarop deze brief is verzonden aan de aanvrager/vergunninghouder. Vermeld ons kenmerk van de beslissing in uw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3944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4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4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Culembor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heffing geluidshinder op 23 augustus 2024 op het terras aan de overzijde van Den Tollensteghe aan Tollenstraat 20 te Culemborg</meta:user-defined>
    <meta:user-defined meta:name="DCTERMS.W3CDTF/DCTERMS.available">2024-08-02</meta:user-defined>
    <meta:user-defined meta:name="DCTERMS.W3CDTF/OVERHEIDop.jaargang">2024</meta:user-defined>
    <meta:user-defined meta:name="OVERHEIDop.publicationIssue">339444</meta:user-defined>
    <meta:user-defined meta:name="OVERHEIDop.GmbID/DC.identifier">gmb-2024-339444</meta:user-defined>
    <meta:user-defined meta:name="OVERHEIDop.versieInformatie"/>
  </office:meta>
</office:document-meta>
</file>