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itenvoorstelling op 22 augustus 2024 aan ’t Land 2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Aan Stayokay Terschelling, ’t Land 2 te West- Terschelling, is een evenementenvergunning verleend voor het houden van een buitenvoorstelling op 22 augustus 2024 van 15.00 - 16.00 uur. (Verzonden 24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4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buitenvoorstelling op 22 augustus 2024 aan ’t Land 2 te West- Terschelling</meta:user-defined>
    <meta:user-defined meta:name="DCTERMS.W3CDTF/DCTERMS.available">2024-08-02</meta:user-defined>
    <meta:user-defined meta:name="DCTERMS.W3CDTF/OVERHEIDop.jaargang">2024</meta:user-defined>
    <meta:user-defined meta:name="OVERHEIDop.publicationIssue">339443</meta:user-defined>
    <meta:user-defined meta:name="OVERHEIDop.GmbID/DC.identifier">gmb-2024-339443</meta:user-defined>
    <meta:user-defined meta:name="OVERHEIDop.versieInformatie"/>
  </office:meta>
</office:document-meta>
</file>