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trandzeilevenement 100 kilometer van Terschelling op 16 en 17 november 2024 op het Noordzee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Aan Strandzeilvereniging Terschelling is een evenementenvergunning verleend voor het organiseren van het strandzeilevenement 100 kilometer van Terschelling op 16 en 17 november 2024 van 12:00 tot 17:00 uur op het Noordzeestran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43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strandzeilevenement 100 kilometer van Terschelling op 16 en 17 november 2024 op het Noordzeestrand te Terschelling</meta:user-defined>
    <meta:user-defined meta:name="DCTERMS.W3CDTF/DCTERMS.available">2024-08-02</meta:user-defined>
    <meta:user-defined meta:name="DCTERMS.W3CDTF/OVERHEIDop.jaargang">2024</meta:user-defined>
    <meta:user-defined meta:name="OVERHEIDop.publicationIssue">339439</meta:user-defined>
    <meta:user-defined meta:name="OVERHEIDop.GmbID/DC.identifier">gmb-2024-339439</meta:user-defined>
    <meta:user-defined meta:name="OVERHEIDop.versieInformatie"/>
  </office:meta>
</office:document-meta>
</file>