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 augustus 2024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Gemeente Breda (‘de gemeente’) geeft in dat kader te kennen dat zij voornemens is om de percelen kadastraal bekend gemeente Breda, sectie E 7852 en E 8366 (beide ged.), samen groot circa 16 m² (zoals aangegeven op bijgaande tekening), gelegen in de nabijheid van de Tuinzigtlaan te Breda, onderhands te verkopen en te leveren aan de besloten vennootschap Hasselt B.V. (‘Hasselt B.V.’). Naar het oordeel van de gemeente is deze beoogde koper op basis van objectieve, toetsbare en redelijke criteria de enige serieuze gegadigden die in aanmerking komt voor de hiervoor vermelde verkoop.</text:p>
            <text:p text:style-name="tussenkopcur">Motivering</text:p>
            <text:p text:style-name="al">De Gemeente en Ontwikkelingscombinatie NBU/MJ (hierna Ontwikkelcombinatie) hebben op 30 april 2021 een anterieure overeenkomst  (hierna: AOK) gesloten ten behoeve van de herontwikkeling van de locatie gelegen aan de Ettensebaan, Tuinzigtlaan en de Magnoliastraat. Het bestemmingsplan Tuinzigt Blossom is vastgesteld door de gemeenteraad welk bestemmingsplan reeds onherroepelijk is geworden;</text:p>
            <text:p text:style-name="al">Een gedeelte van het in de AOK omschreven exploitatiegebied is geen eigendom van de Ontwikkelingscombinatie maar van Hasselt B.V. Hasselt B.V. zal dit gedeelte zelfstandig herontwikkelen en zal daar 5 grondgebonden woningen realiseren. Hasselt B.V. wenst voor de aanleg van de Delftse stoep voor de 5 grondgebonden woningen, een strook grond, kadastraal bekend gemeente Breda sectie E nummer 7852 en sectie E nummer 8366, ter grootte van ongeveer 16 m², eigendom van de Gemeente, aan te kopen en in eigendom te aanvaarden;</text:p>
            <text:p text:style-name="al">Het te verkopen perceel grenst aan de voorgevel van de te bouwen grondgebonden woningen en fungeert tevens als toegang tot de bewuste woningen. De Delftse stoep wordt voor rekening en risico van Hasselt B.V. gerealiseerd volgens de eisen die de Gemeente in de AOK aan het inrichten van de openbare ruimte in het exploitatiegebied heeft gesteld. Aldus wordt gewaarborgd dat de openbare ruimte in het exploitatiegebied een eenvormig karakter heeft.</text:p>
            <text:p text:style-name="al">Naar het oordeel van de gemeente is Hasselt B.V. dan ook o.b.v. objectieve en redelijke criteria de enige serieuze gegadigde die in aanmerking komt voor de hiervoor vermelde gronduitgifte.</text:p>
            <text:p text:style-name="tussenkopcur">Vervaltermijn</text:p>
            <text:p text:style-name="al">Indien u zich niet kunt verenigen met deze voorgenomen grondverkoop c.q. grondruil door de gemeente, omdat u meent daarvoor zelf als serieuze gegadigde in aanmerking te komen en u bovendien daadwerkelijk in staat en bereid bent om het betreffende perceel onder marktconforme condities af te nemen van de gemeente ten behoeve van het beoogde doel,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emeente Breda</meta:user-defined>
    <meta:user-defined meta:name="DCTERMS.W3CDTF/DCTERMS.available">2024-08-02</meta:user-defined>
    <meta:user-defined meta:name="OVERHEIDop.externeBijlage">Blossem|exb-2024-30778</meta:user-defined>
    <meta:user-defined meta:name="DCTERMS.W3CDTF/OVERHEIDop.jaargang">2024</meta:user-defined>
    <meta:user-defined meta:name="OVERHEIDop.publicationIssue">339436</meta:user-defined>
    <meta:user-defined meta:name="OVERHEIDop.GmbID/DC.identifier">gmb-2024-339436</meta:user-defined>
    <meta:user-defined meta:name="OVERHEIDop.versieInformatie"/>
  </office:meta>
</office:document-meta>
</file>