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yprian Race op 25 augustus 2024 op het strand bij Midsland aan Zee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voor het houden van de Cyprian Race op 25 augustus 2024 van 14.00 – 17.00 uur op het strand bij Midsland aan Zee (verzonden op 22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43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Cyprian Race op 25 augustus 2024 op het strand bij Midsland aan Zee te Midsland</meta:user-defined>
    <meta:user-defined meta:name="DCTERMS.W3CDTF/DCTERMS.available">2024-08-02</meta:user-defined>
    <meta:user-defined meta:name="DCTERMS.W3CDTF/OVERHEIDop.jaargang">2024</meta:user-defined>
    <meta:user-defined meta:name="OVERHEIDop.publicationIssue">339432</meta:user-defined>
    <meta:user-defined meta:name="OVERHEIDop.GmbID/DC.identifier">gmb-2024-339432</meta:user-defined>
    <meta:user-defined meta:name="OVERHEIDop.versieInformatie"/>
  </office:meta>
</office:document-meta>
</file>