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e omgevings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Op 16 mei 2023 hebben wij een aanvraag ontvangen voor het vergunnen van een aantal koelventilatoren op de locatie Zuidbroek 153, Op 15 april 2024 hebben we een besluit genomen op de aanvraag.</text:p>
            <text:p text:style-name="common-al">Op 31 juli 2024 heeft de Omgevingsdienst Midden-Holland (ODMH) namens gemeente Krimpenerwaard een nieuw besluit genomen op de aanvraag met kenmerk 2023-00005969. De vergunning is verleend. Deze vergunning vervangt de eerder verleende omgevingsvergunning voor de koelventilatoren van 15 april 2024.</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sept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943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3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3-0000596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Zuidbroek 153 in Bergambacht</meta:user-defined>
    <meta:user-defined meta:name="DCTERMS.W3CDTF/DCTERMS.available">2024-08-02</meta:user-defined>
    <meta:user-defined meta:name="DCTERMS.W3CDTF/OVERHEIDop.jaargang">2024</meta:user-defined>
    <meta:user-defined meta:name="OVERHEIDop.publicationIssue">339430</meta:user-defined>
    <meta:user-defined meta:name="OVERHEIDop.GmbID/DC.identifier">gmb-2024-339430</meta:user-defined>
    <meta:user-defined meta:name="OVERHEIDop.versieInformatie"/>
  </office:meta>
</office:document-meta>
</file>