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Sluinerweg, tegenover nr.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uli 2024</text:p>
            <text:p text:style-name="common-al">Kenmerk: Z2024-0000114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 augustus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42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46</meta:user-defined>
    <meta:user-defined meta:name="DCTERMS.abstract">Sluinerweg, tegenover nr. 15, 7384SC Wilp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Sluinerweg, tegenover nr. 15, 7384SC Wilp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28</meta:user-defined>
    <meta:user-defined meta:name="OVERHEIDop.GmbID/DC.identifier">gmb-2024-339428</meta:user-defined>
    <meta:user-defined meta:name="OVERHEIDop.versieInformatie"/>
  </office:meta>
</office:document-meta>
</file>