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om Parklaan 4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rklaan 4, 9601 AN Hoogezand, voor het kappen van een boom, 30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4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p boom Parklaan 4 Hoogezand, aanvraag 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27</meta:user-defined>
    <meta:user-defined meta:name="OVERHEIDop.GmbID/DC.identifier">gmb-2024-339427</meta:user-defined>
    <meta:user-defined meta:name="OVERHEIDop.versieInformatie"/>
  </office:meta>
</office:document-meta>
</file>