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de bestaande brug (nummer B304) aan nabij Valkerburgerlaan 12 en Proeftuin 2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bestaande brug (nummer B304) aan nabij Valkerburgerlaan 12 en Proeftuin 2 Boskoop, geregistreerd onder nr. 048433757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6-2024. De gemeente neemt daarover waarschijnlijk voor 13-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942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2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2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5799</meta:user-defined>
    <meta:user-defined meta:name="DCTERMS.abstract">Verlenging beslistermijn voor het vervangen van de bestaande brug (nummer B304) aan nabij Valkerburgerlaan 12 en Proeftuin 2 Boskoop</meta:user-defined>
    <dc:language>nl</dc:language>
    <meta:user-defined meta:name="OVERHEIDop.locatietype/OVERHEIDop.gebiedsmarkering">Vlak</meta:user-defined>
    <meta:user-defined meta:name="DC.title">Verlenging beslistermijn voor het vervangen van de bestaande brug (nummer B304) aan nabij Valkerburgerlaan 12 en Proeftuin 2 Boskoop</meta:user-defined>
    <meta:user-defined meta:name="DCTERMS.W3CDTF/DCTERMS.available">2024-08-02</meta:user-defined>
    <meta:user-defined meta:name="DCTERMS.W3CDTF/OVERHEIDop.jaargang">2024</meta:user-defined>
    <meta:user-defined meta:name="OVERHEIDop.publicationIssue">339424</meta:user-defined>
    <meta:user-defined meta:name="OVERHEIDop.GmbID/DC.identifier">gmb-2024-339424</meta:user-defined>
    <meta:user-defined meta:name="OVERHEIDop.versieInformatie"/>
  </office:meta>
</office:document-meta>
</file>