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ichting Amphion Cultuurbedrijf, Buitenfilm Festival, 21 t/m 23 augustus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Amphion Cultuurbedrijf voor het Buitenfilm Festival op 21 augustus 2024 op het Joop Sarsplein, op 22 augustus 2024 op het grasveld achter Villa Ruimzicht en op 23 augustus 2024 op de Bleek. Het festival is op alle dagen van 19:00 tot 23:3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941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1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1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841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ichting Amphion Cultuurbedrijf, Buitenfilm Festival, 21 t/m 23 augustus 2024, vergunning verleend</meta:user-defined>
    <meta:user-defined meta:name="DCTERMS.W3CDTF/DCTERMS.available">2024-08-02</meta:user-defined>
    <meta:user-defined meta:name="DCTERMS.W3CDTF/OVERHEIDop.jaargang">2024</meta:user-defined>
    <meta:user-defined meta:name="OVERHEIDop.publicationIssue">339414</meta:user-defined>
    <meta:user-defined meta:name="OVERHEIDop.GmbID/DC.identifier">gmb-2024-339414</meta:user-defined>
    <meta:user-defined meta:name="OVERHEIDop.versieInformatie"/>
  </office:meta>
</office:document-meta>
</file>