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oerheideweg 1 5571TZ Bergeijk in gebruik hebben van een propaantank (25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43</text:p>
            <text:p text:style-name="common-al">Ontvangstdatum melding: 16-11-2023</text:p>
            <text:p text:style-name="common-al">Omschrijving: Looerheideweg 1 5571TZ Bergeijk in gebruik hebben van een propaantank (25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4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43</meta:user-defined>
    <meta:user-defined meta:name="DCTERMS.abstract">in gebruik hebben van een propaantank (2500 liter)</meta:user-defined>
    <dc:language>nl</dc:language>
    <meta:user-defined meta:name="OVERHEIDop.locatietype/OVERHEIDop.gebiedsmarkering">Punt</meta:user-defined>
    <meta:user-defined meta:name="DC.title">Ontvangen melding over Looerheideweg 1 5571TZ Bergeijk in gebruik hebben van een propaantank (2500 liter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12</meta:user-defined>
    <meta:user-defined meta:name="OVERHEIDop.GmbID/DC.identifier">gmb-2024-339412</meta:user-defined>
    <meta:user-defined meta:name="OVERHEIDop.versieInformatie"/>
  </office:meta>
</office:document-meta>
</file>