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van de Tabel Kengetallen Bouwkosten Súdwest-Fryslâ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 de tabel behorende bij de Beleidsregels 2021vaststelling bouwkosten bij berekening bouwleges, jaarlijks wordt vervangen door een nieuwe tabel voor het toepasselijke jaar;</text:p>
            <text:p text:style-name="al"/>
            <text:p text:style-name="al">gelet op artikel 4 van de Beleidsregels 2021 vaststelling bouwkosten bij berekening bouwleges;</text:p>
            <text:p text:style-name="al"/>
            <text:p text:style-name="al">besluit:</text:p>
            <text:p text:style-name="al"/>
            <text:p text:style-name="al">vast te stellen de Tabel kengetallen Bouwkosten Súdwest-Fryslâ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Dit besluit treedt in werking de dag volgend op de bekendmaking en werkt terug tot 1 januari 2024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8 november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4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S%C3%BAdwest-Frysl%C3%A2n/651489/CVDR651489_1.html</meta:user-defined>
    <meta:user-defined meta:name="DCTERMS.alternative">Beleidsregels 2021 vaststelling bouwkosten bij berekening bouwleges Súdwest-Fryslân</meta:user-defined>
    <dc:language>nl</dc:language>
    <meta:user-defined meta:name="OVERHEIDop.locatietype/OVERHEIDop.gebiedsmarkering">Gemeente</meta:user-defined>
    <meta:user-defined meta:name="DC.title">Beleidsregels 2021 vaststelling bouwkosten bij berekening bouwleges</meta:user-defined>
    <meta:user-defined meta:name="DCTERMS.W3CDTF/DCTERMS.available">2024-01-19</meta:user-defined>
    <meta:user-defined meta:name="OVERHEIDop.externeBijlage">Tabel kengetallen bouwkosten Súdwest-Fryslân 2024|exb-2024-2991</meta:user-defined>
    <meta:user-defined meta:name="DCTERMS.W3CDTF/OVERHEIDop.jaargang">2024</meta:user-defined>
    <meta:user-defined meta:name="OVERHEIDop.publicationIssue">33941</meta:user-defined>
    <meta:user-defined meta:name="OVERHEIDop.betreftRegeling">CVDR653401_4</meta:user-defined>
    <meta:user-defined meta:name="xs:date/OVERHEIDop.startdatum">2024-01-20</meta:user-defined>
    <meta:user-defined meta:name="OVERHEIDop.GmbID/DC.identifier">gmb-2024-33941</meta:user-defined>
    <meta:user-defined meta:name="OVERHEIDop.versieInformatie"/>
  </office:meta>
</office:document-meta>
</file>