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, 27-29 september, Nieuwkoop, Nieuwveenseweg 39A - muziek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39A, Nieuwkoop - toestemming is verleend voor het schenken van alcohol tijdens het muziekevenement, van 27 tot en met 29 september 2024 - verzonden 31 juli 2024. 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U richt het bezwaar aan het college van burgemeester en wethouders.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In het bezwaar staan uw naam, adres en telefoonnummer. 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In het bezwaar staat waarom u het niet eens bent met het besluit. 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Op het bezwaar staat een datum. </text:p>
              </text:list-item>
            </text:list>
            <text:list text:style-name="id1-3-2-1-1-12">
              <text:list-item text:style-override="id1-3-2-1-1-12-1">
                <text:number>1.</text:number>
                <text:p text:style-name="al">In het bezwaar noemt u het besluit waartegen u bezwaar maakt. </text:p>
              </text:list-item>
            </text:list>
            <text:list text:style-name="id1-3-2-1-1-13">
              <text:list-item text:style-override="id1-3-2-1-1-13-1">
                <text:number>1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9405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40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40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schenken alcohol, 27-29 september, Nieuwkoop, Nieuwveenseweg 39A - muziekevenement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405</meta:user-defined>
    <meta:user-defined meta:name="OVERHEIDop.GmbID/DC.identifier">gmb-2024-339405</meta:user-defined>
    <meta:user-defined meta:name="OVERHEIDop.versieInformatie"/>
  </office:meta>
</office:document-meta>
</file>