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Walenburgerweg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Walenburgerweg 38A, 3033 AD, funderingsherstel d.m.v. nieuwe betonnen fundatie (aanvraagdatum 22-07-2024, dossiernummer OMV.24.07.0031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40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Walenburgerweg 38A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04</meta:user-defined>
    <meta:user-defined meta:name="OVERHEIDop.GmbID/DC.identifier">gmb-2024-339404</meta:user-defined>
    <meta:user-defined meta:name="OVERHEIDop.versieInformatie"/>
  </office:meta>
</office:document-meta>
</file>