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dakbedekking en het plaatsen van dakramen en zonnepanelen op het perceel Koningin Wilhelminalaan 28, 3818 H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dakbedekking en het plaatsen van dakramen en zonnepanelen op het perceel Koningin Wilhelminalaan 28, 3818 HP Amersfoort</text:span>
          </text:p>
            <text:p text:style-name="common-al">De Gemeente Amersfoort heeft op 31-07-2024  een omgevingsvergunning verleend voor het vervangen van de dakbedekking en het plaatsen van dakramen en zonnepanelen op het perceel Koningin Wilhelminalaan 28, 3818 HP Amersfoort, met kenmerk CLZ-0001264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07-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940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0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0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642</meta:user-defined>
    <dc:language>nl</dc:language>
    <meta:user-defined meta:name="OVERHEIDop.locatietype/OVERHEIDop.gebiedsmarkering">Punt</meta:user-defined>
    <meta:user-defined meta:name="DC.title">Verleende omgevingsvergunning voor het vervangen van de dakbedekking en het plaatsen van dakramen en zonnepanelen op het perceel Koningin Wilhelminalaan 28, 3818 HP Amersfoort</meta:user-defined>
    <meta:user-defined meta:name="DCTERMS.W3CDTF/DCTERMS.available">2024-08-02</meta:user-defined>
    <meta:user-defined meta:name="DCTERMS.W3CDTF/OVERHEIDop.jaargang">2024</meta:user-defined>
    <meta:user-defined meta:name="OVERHEIDop.publicationIssue">339401</meta:user-defined>
    <meta:user-defined meta:name="OVERHEIDop.GmbID/DC.identifier">gmb-2024-339401</meta:user-defined>
    <meta:user-defined meta:name="OVERHEIDop.versieInformatie"/>
  </office:meta>
</office:document-meta>
</file>