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Uilland 8, 6657 KE, in Boven-Leeuwen (25-07-2024), ODR240989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4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, Uilland 8, 6657 KE, in Boven-Leeuwen (25-07-2024), ODR2409892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400</meta:user-defined>
    <meta:user-defined meta:name="OVERHEIDop.GmbID/DC.identifier">gmb-2024-339400</meta:user-defined>
    <meta:user-defined meta:name="OVERHEIDop.versieInformatie"/>
  </office:meta>
</office:document-meta>
</file>