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llert Elemastraat 2, 4, 6 &amp; 8 en John F. Kennedylaan 1, 3, 5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4 een aanvraag ontvangen voor het verduurzamen van 8 woningen op de locatie Allert Elemastraat 2, 4, 6 &amp; 8 en John F. Kennedylaan 1, 3, 5 en 9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39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6</meta:user-defined>
    <meta:user-defined meta:name="DCTERMS.abstract">het verduurzamen van 8 woningen, Allert Elemastraat 2, 4, 6 &amp; 8 en John F. Kennedylaan 1, 3, 5 en 9 (30 juli 2024)</meta:user-defined>
    <dc:language>nl</dc:language>
    <meta:user-defined meta:name="OVERHEIDop.locatietype/OVERHEIDop.gebiedsmarkering">Vlak</meta:user-defined>
    <meta:user-defined meta:name="DC.title">Ontvangst aanvraag omgevingsvergunning, Allert Elemastraat 2, 4, 6 &amp; 8 en John F. Kennedylaan 1, 3, 5 en 9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99</meta:user-defined>
    <meta:user-defined meta:name="OVERHEIDop.GmbID/DC.identifier">gmb-2024-339399</meta:user-defined>
    <meta:user-defined meta:name="OVERHEIDop.versieInformatie"/>
  </office:meta>
</office:document-meta>
</file>