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randwijksedijk 40, Brandwijk, zaaknummer OMG-2024-07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761-28-01</text:p>
            <text:p text:style-name="common-al">Voor het: realiseren van een tinyhouse achter de bestaande woning</text:p>
            <text:p text:style-name="common-al"/>
            <text:p text:style-name="common-al">
            <text:span text:style-name="nadrukvet">Locatie: Brandwijksedijk 40, Brandwijk</text:span>
          </text:p>
            <text:p text:style-name="common-al">Datum ontvangst: 30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939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9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9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761</meta:user-defined>
    <meta:user-defined meta:name="DCTERMS.abstract">Gemeente - aanvr. beschikking behandelen - realiseren van een tinyhouse achter de bestaande woning - Brandwijksedijk 40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Brandwijksedijk 40, Brandwijk, zaaknummer OMG-2024-0761.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396</meta:user-defined>
    <meta:user-defined meta:name="OVERHEIDop.GmbID/DC.identifier">gmb-2024-339396</meta:user-defined>
    <meta:user-defined meta:name="OVERHEIDop.versieInformatie"/>
  </office:meta>
</office:document-meta>
</file>