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is ter Duinstraat 1D en Hoofdstraat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815 – 29 juli 2024</text:p>
            <text:p text:style-name="common-al">Huis ter Duinstraat 1D en Hoofdstraat 2 te Noordwijk | het tijdelijk plaatsen van een schaftkeet, toilet en bouwsteiger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939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9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9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10815</meta:user-defined>
    <meta:user-defined meta:name="DCTERMS.abstract">29 juli 2024, het tijdelijk plaatsen van een schaftkeet, toilet en bouwsteigers</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Huis ter Duinstraat 1D en Hoofdstraat 2 te Noordwijk</meta:user-defined>
    <meta:user-defined meta:name="DCTERMS.W3CDTF/DCTERMS.available">2024-08-13</meta:user-defined>
    <meta:user-defined meta:name="DCTERMS.W3CDTF/OVERHEIDop.jaargang">2024</meta:user-defined>
    <meta:user-defined meta:name="OVERHEIDop.publicationIssue">339392</meta:user-defined>
    <meta:user-defined meta:name="OVERHEIDop.GmbID/DC.identifier">gmb-2024-339392</meta:user-defined>
    <meta:user-defined meta:name="OVERHEIDop.versieInformatie"/>
  </office:meta>
</office:document-meta>
</file>