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nieuwen van de voorgevel op de locatie van Speijkstraat 6 te Zandvoort, zaaknummer ODIJ-Z-24-14153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okto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38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8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8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vernieuwen van de voorgevel op de locatie van Speijkstraat 6 te Zandvoort, zaaknummer ODIJ-Z-24-141532</meta:user-defined>
    <meta:user-defined meta:name="DCTERMS.W3CDTF/DCTERMS.available">2024-08-02</meta:user-defined>
    <meta:user-defined meta:name="DCTERMS.W3CDTF/OVERHEIDop.jaargang">2024</meta:user-defined>
    <meta:user-defined meta:name="OVERHEIDop.publicationIssue">339387</meta:user-defined>
    <meta:user-defined meta:name="OVERHEIDop.GmbID/DC.identifier">gmb-2024-339387</meta:user-defined>
    <meta:user-defined meta:name="OVERHEIDop.versieInformatie"/>
  </office:meta>
</office:document-meta>
</file>