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Koog - Stapp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vastgesteld bestemmingsplan 'De Koog – Stappeland" </text:span>
          </text:p>
            <text:p text:style-name="common-al">Burgemeester en Wethouders van de gemeente Texel maken overeenkomstig artikel 3.8 van de Wet ruimtelijke ordening bekend dat de gemeenteraad bij besluit van 10 juli 2024 het bestemmingsplan De Koog – Stappeland met nummer NL.IMRO.0448.DKG2023BP0001-on01 gewijzigd heeft vastgesteld. Met dit bestemmingsplan wordt de mogelijkheid gecreëerd voor de bouw van 38 woningen. Het gaat daarbij om woningen in de categorieën sociale woningbouw, middeldure huur/koop en vrije sector.</text:p>
            <text:p text:style-name="common-al">
            <text:span text:style-name="nadrukvet">Inzage</text:span>
          </text:p>
            <text:p text:style-name="common-al">Het vaststellingsbesluit, de Nota van Zienswijzen, het bestemmingsplan en de bijbehorende stukken liggen van dinsdag 6 augustus tot en met maandag 16 september 2024 ter inzage. De stukken zijn te raadplegen op <text:a xlink:href="http://www.overheid.nl" xlink:type="simple">www.overheid.nl</text:a> en <text:a xlink:href="http://www.ruimtelijkeplannen.nl" xlink:type="simple">www.ruimtelijkeplannen.nl</text:a>. en op aanvraag in te zien bij de publieksbalie van de gemeente. </text:p>
            <text:p text:style-name="common-al">
            <text:span text:style-name="nadrukvet">Beroepsmogelijkheden </text:span>
          </text:p>
            <text:p text:style-name="common-al">Bent u belanghebbende? U kunt een schriftelijk beroep indienen tegen het vaststellingsbesluit. Dit moet binnen zes weken na de dag waarop het besluit conform artikel 3.44 lid 1 sub a Awb ter inzage is gelegd. U stuurt dit aan de Afdeling bestuursrechtspraak van de Raad van State,</text:p>
            <text:p text:style-name="common-al">Postbus 20019, 2500 EA Den Haag. Ook een niet- belanghebbende, die tijdig een zienswijze heeft ingediend tegen het ontwerpbesluit/ontwerpplan, kan beroep indienen. </text:p>
            <text:p text:style-name="last-al">Ook kan iedereen die een beroep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938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8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8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DKG2023BP0001-va01</meta:user-defined>
    <meta:user-defined meta:name="OVERHEIDop.Plansoort/OVERHEIDop.plansoort">bestemmings- of omgevingsplan</meta:user-defined>
    <meta:user-defined meta:name="OVERHEIDop.referentienummer">3368552</meta:user-defined>
    <meta:user-defined meta:name="DCTERMS.abstract">bestemmingsplan voor ontwikkelen van woningen aan het Stappeland in De Koog. </meta:user-defined>
    <dc:language>nl</dc:language>
    <meta:user-defined meta:name="OVERHEIDop.locatietype/OVERHEIDop.gebiedsmarkering">Punt</meta:user-defined>
    <meta:user-defined meta:name="DC.title">Vastgesteld bestemmingsplan De Koog - Stappeland</meta:user-defined>
    <meta:user-defined meta:name="OVERHEIDop.datumEindeReactietermijn">2024-09-16</meta:user-defined>
    <meta:user-defined meta:name="OVERHEIDop.terinzageleggingBG">https://www.ruimtelijkeplannen.nl</meta:user-defined>
    <meta:user-defined meta:name="DCTERMS.W3CDTF/DCTERMS.available">2024-08-05</meta:user-defined>
    <meta:user-defined meta:name="DCTERMS.W3CDTF/OVERHEIDop.jaargang">2024</meta:user-defined>
    <meta:user-defined meta:name="OVERHEIDop.publicationIssue">339382</meta:user-defined>
    <meta:user-defined meta:name="OVERHEIDop.GmbID/DC.identifier">gmb-2024-339382</meta:user-defined>
    <meta:user-defined meta:name="OVERHEIDop.versieInformatie"/>
  </office:meta>
</office:document-meta>
</file>