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perceel naast Kastanjelaan 6AI Staphorst, [SHT02Z00928] Staphorst Z 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perceel naast Kastanjelaan 6AI Staphorst, [SHT02Z00928] Staphorst Z 928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203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3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3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938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8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8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36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perceel naast Kastanjelaan 6AI Staphorst, [SHT02Z00928] Staphorst Z 928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9381</meta:user-defined>
    <meta:user-defined meta:name="OVERHEIDop.GmbID/DC.identifier">gmb-2024-339381</meta:user-defined>
    <meta:user-defined meta:name="OVERHEIDop.versieInformatie"/>
  </office:meta>
</office:document-meta>
</file>