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61 bomen  aan Jannes Brugginkweg 2 te Hoogersmilde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61 bomen aan Jannes Brugginkweg 2 te Hoogersmilde. De omgevingsvergunning wordt verleend met:</text:p>
            <text:p text:style-name="common-al">· Herplantplicht 66 inheemse loofbomen in categorie 1 met handelsmaat 18-20 cm (omtrek op 100 cm. boven maaiveld);</text:p>
            <text:p text:style-name="common-al">· Herplantplicht 4500m² inheemse bosplantsoen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8-2024
    </text:p>
            <text:p text:style-name="common-al">
            <text:span text:style-name="nadrukvet">Datum beëindiging publicatie: </text:span>13-09-2024
    </text:p>
            <text:p text:style-name="common-al">
            <text:span text:style-name="nadrukvet">Reageren mogelijk tot: </text:span>07-09-2024
    </text:p>
            <text:p text:style-name="common-al">
            <text:a xlink:href="https://formulieren.middendrenthe.nl/website/!suite42.scherm1260?mObj=1450426" xlink:type="simple">(https://formulieren.middendrenthe.nl/website/!suite42.scherm1260?mObj=145042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937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61 bomen  aan Jannes Brugginkweg 2 te Hoogersmilde (herplantplicht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76</meta:user-defined>
    <meta:user-defined meta:name="OVERHEIDop.GmbID/DC.identifier">gmb-2024-339376</meta:user-defined>
    <meta:user-defined meta:name="OVERHEIDop.versieInformatie"/>
  </office:meta>
</office:document-meta>
</file>