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 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bouwen van vijf nieuwe recreatiewoningen op het perceel Arendhorsterweg 3a</text:p>
            <text:p text:style-name="common-al">Dit besluit is 24 juli 2024 verzonden</text:p>
            <text:p text:style-name="last-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93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Omgevingsvergunning Reguliere voorbereidingsprocedure Verleende omgevingsvergunningen</meta:user-defined>
    <meta:user-defined meta:name="DCTERMS.W3CDTF/DCTERMS.available">2024-08-07</meta:user-defined>
    <meta:user-defined meta:name="DCTERMS.W3CDTF/OVERHEIDop.jaargang">2024</meta:user-defined>
    <meta:user-defined meta:name="OVERHEIDop.publicationIssue">339369</meta:user-defined>
    <meta:user-defined meta:name="OVERHEIDop.GmbID/DC.identifier">gmb-2024-339369</meta:user-defined>
    <meta:user-defined meta:name="OVERHEIDop.versieInformatie"/>
  </office:meta>
</office:document-meta>
</file>