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esenlaan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roesenlaan 48A, 3039 DZ, realiseren van een dakterras (aanvraagdatum 18-07-2024, dossiernummer OMV.24.07.0029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36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6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6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roesenlaan 48A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66</meta:user-defined>
    <meta:user-defined meta:name="OVERHEIDop.GmbID/DC.identifier">gmb-2024-339366</meta:user-defined>
    <meta:user-defined meta:name="OVERHEIDop.versieInformatie"/>
  </office:meta>
</office:document-meta>
</file>