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3189) Koningin Wilhelminalaan 343 Voorburg voor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</text:p>
            <text:p text:style-name="common-al">
            <text:span text:style-name="nadrukvet">Datum bekendmaking besluit: </text:span>31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936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6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6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3189) Koningin Wilhelminalaan 343 Voorburg voor het intern wijzigen van de woning (muurdoorbraak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65</meta:user-defined>
    <meta:user-defined meta:name="OVERHEIDop.GmbID/DC.identifier">gmb-2024-339365</meta:user-defined>
    <meta:user-defined meta:name="OVERHEIDop.versieInformatie"/>
  </office:meta>
</office:document-meta>
</file>