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Strandweg 1, 9976VS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uli 2024 een besluit genomen over de aanvraag voor het organiseren van Swimrun Lauwersoog op 21 september 2024  op de locatie route vanaf Strandweg 1, 9976VS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36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6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6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89</meta:user-defined>
    <meta:user-defined meta:name="DCTERMS.abstract">het organiseren van Swimrun Lauwersoog op 21 september 2024 , route vanaf Strandweg 1, 9976VS Lauwersoog (13 september 2024)</meta:user-defined>
    <dc:language>nl</dc:language>
    <meta:user-defined meta:name="OVERHEIDop.locatietype/OVERHEIDop.gebiedsmarkering">Punt</meta:user-defined>
    <meta:user-defined meta:name="DC.title">Besluit evenementenvergunning route vanaf Strandweg 1, 9976VS Lauwersoog</meta:user-defined>
    <meta:user-defined meta:name="DCTERMS.W3CDTF/DCTERMS.available">2024-08-02</meta:user-defined>
    <meta:user-defined meta:name="DCTERMS.W3CDTF/OVERHEIDop.jaargang">2024</meta:user-defined>
    <meta:user-defined meta:name="OVERHEIDop.publicationIssue">339361</meta:user-defined>
    <meta:user-defined meta:name="OVERHEIDop.GmbID/DC.identifier">gmb-2024-339361</meta:user-defined>
    <meta:user-defined meta:name="OVERHEIDop.versieInformatie"/>
  </office:meta>
</office:document-meta>
</file>