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16 appartementen, Parallelweg 25, 7941 HH Mep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16 appartementen aan de Parallelweg 25, 7941 H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07-2024. We nemen over de aanvraag waarschijnlijk voor 25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935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738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, het realiseren van 16 appartementen, Parallelweg 25, 7941 HH Meppel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59</meta:user-defined>
    <meta:user-defined meta:name="OVERHEIDop.GmbID/DC.identifier">gmb-2024-339359</meta:user-defined>
    <meta:user-defined meta:name="OVERHEIDop.versieInformatie"/>
  </office:meta>
</office:document-meta>
</file>