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hekken in de periode van 26 augustus 2024 tot 19 september 2024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bouwhekken op de Markt 11 in de periode van 26 augustus 2024 tot 19 september 2024.</text:p>
            <text:p text:style-name="common-al">Verzenddatum 23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bouwhekken in de periode van 26 augustus 2024 tot 19 september 2024 aan Markt 11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7</meta:user-defined>
    <meta:user-defined meta:name="OVERHEIDop.GmbID/DC.identifier">gmb-2024-339357</meta:user-defined>
    <meta:user-defined meta:name="OVERHEIDop.versieInformatie"/>
  </office:meta>
</office:document-meta>
</file>