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l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almstraat 7, 3016 DS, plaatsen van verlichte letters en uithangbord ten behoeve van GGD Rotterdam (aanvraagdatum 18-07-2024, dossiernummer OMV.24.07.00282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35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lmstraat 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56</meta:user-defined>
    <meta:user-defined meta:name="OVERHEIDop.GmbID/DC.identifier">gmb-2024-339356</meta:user-defined>
    <meta:user-defined meta:name="OVERHEIDop.versieInformatie"/>
  </office:meta>
</office:document-meta>
</file>