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Oostersingel 30-36 (even), Wedde, renoveren en verbeteren daken, verzenddatum: 31 jul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935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5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5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Omgevingsplan- &amp; Bouwactiviteit: Oostersingel 30-36 (even), Wedde, renoveren en verbeteren daken, verzenddatum: 31 juli 2024.</meta:user-defined>
    <meta:user-defined meta:name="DCTERMS.W3CDTF/DCTERMS.available">2024-08-02</meta:user-defined>
    <meta:user-defined meta:name="DCTERMS.W3CDTF/OVERHEIDop.jaargang">2024</meta:user-defined>
    <meta:user-defined meta:name="OVERHEIDop.publicationIssue">339355</meta:user-defined>
    <meta:user-defined meta:name="OVERHEIDop.GmbID/DC.identifier">gmb-2024-339355</meta:user-defined>
    <meta:user-defined meta:name="OVERHEIDop.versieInformatie"/>
  </office:meta>
</office:document-meta>
</file>