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Euregioweg - Rukkerweg, nabij hoogspanningsstation Terwinselen. Aanvraag omgevingsvergunning: het realiseren van tijdelijke bouwwerken bij het hoog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83</text:span>
          </text:p>
            <text:p text:style-name="common-al">
            <text:span text:style-name="nadrukvet">Adres : Hoek Euregioweg - Rukkerweg, nabij hoogspanningsstation Terwinselen</text:span>
          </text:p>
            <text:p text:style-name="common-al">
            <text:span text:style-name="nadrukvet">Activiteit : het realiseren van tijdelijke bouwwerken bij het hoogspanningsstation</text:span>
          </text:p>
            <text:p text:style-name="common-al">
            <text:span text:style-name="nadrukvet">Datum ontvangst : 23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35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83</meta:user-defined>
    <meta:user-defined meta:name="DCTERMS.abstract">Betreft: aanvraag op locatie Hoek Euregioweg - Rukkerweg, nabij hoogspanningsstation Terwinselen</meta:user-defined>
    <dc:language>nl</dc:language>
    <meta:user-defined meta:name="OVERHEIDop.locatietype/OVERHEIDop.gebiedsmarkering">Vlak</meta:user-defined>
    <meta:user-defined meta:name="DC.title">Hoek Euregioweg - Rukkerweg, nabij hoogspanningsstation Terwinselen. Aanvraag omgevingsvergunning: het realiseren van tijdelijke bouwwerken bij het hoogspanningsstatio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3</meta:user-defined>
    <meta:user-defined meta:name="OVERHEIDop.GmbID/DC.identifier">gmb-2024-339353</meta:user-defined>
    <meta:user-defined meta:name="OVERHEIDop.versieInformatie"/>
  </office:meta>
</office:document-meta>
</file>