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aadhuisplein 2, 5151 JH, Drunen, plaatsen Clarastok/ Maria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larastok/ Mariakapel aan het Raadhuisplein 2 in Drunen. De vergunning is verzonden op 24 juli 2024 en bij de gemeente bekend onder nummer 166431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35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5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310 </meta:user-defined>
    <dc:language>nl</dc:language>
    <meta:user-defined meta:name="OVERHEIDop.locatietype/OVERHEIDop.gebiedsmarkering">Adres</meta:user-defined>
    <meta:user-defined meta:name="DC.title">Gemeente Heusden - Omgevingsvergunning verleend - Raadhuisplein 2, 5151 JH, Drunen, plaatsen Clarastok/ Mariakap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352</meta:user-defined>
    <meta:user-defined meta:name="OVERHEIDop.GmbID/DC.identifier">gmb-2024-339352</meta:user-defined>
    <meta:user-defined meta:name="OVERHEIDop.versieInformatie"/>
  </office:meta>
</office:document-meta>
</file>