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in de periode 27 augustus 2024 t/m 6 september 2024 t.b.v. de collecteweek KW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in de periode 27 augustus 2024 t/m 6 september 2024 t.b.v. de collecteweek KWF.</text:p>
            <text:p text:style-name="common-al">Verzenddatum: 23 jul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35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in de periode 27 augustus 2024 t/m 6 september 2024 t.b.v. de collecteweek KWF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50</meta:user-defined>
    <meta:user-defined meta:name="OVERHEIDop.GmbID/DC.identifier">gmb-2024-339350</meta:user-defined>
    <meta:user-defined meta:name="OVERHEIDop.versieInformatie"/>
  </office:meta>
</office:document-meta>
</file>