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 in de periode 26 augustus 2024 t/m 28 augustus 2024 aan Kattenstraat 17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leend voor het plaatsen van een steiger aan de Kattenstraat 17 in de periode 26 augustus 2024 t/m 28 augustus 2024.</text:p>
            <text:p text:style-name="common-al">Verzenddatum: 18 juli 2024 </text:p>
            <text:p text:style-name="common-al">
            <text:span text:style-name="nadrukvet">Rechtsmiddel</text:span>
          </text:p>
            <text:p text:style-name="last-al">Als u het niet eens bent met deze beslissing, kunt u daartegen bezwaar maken bij de burgemeester en wethouders van Culemborg binnen zes weken na de dag waarop deze brief is verzonden aan de aanvrager/vergunninghouder. Vermeld ons kenmerk van de beslissing in uw bezwaarschri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339347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347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347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Culembor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steiger in de periode 26 augustus 2024 t/m 28 augustus 2024 aan Kattenstraat 17 te Culemborg</meta:user-defined>
    <meta:user-defined meta:name="DCTERMS.W3CDTF/DCTERMS.available">2024-08-02</meta:user-defined>
    <meta:user-defined meta:name="DCTERMS.W3CDTF/OVERHEIDop.jaargang">2024</meta:user-defined>
    <meta:user-defined meta:name="OVERHEIDop.publicationIssue">339347</meta:user-defined>
    <meta:user-defined meta:name="OVERHEIDop.GmbID/DC.identifier">gmb-2024-339347</meta:user-defined>
    <meta:user-defined meta:name="OVERHEIDop.versieInformatie"/>
  </office:meta>
</office:document-meta>
</file>