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passen van de aanbouw aan de achterzijde van de woning aan Poldersedijk 1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Poldersedijk 1 a:</text:span> het aanpassen van de aanbouw aan de achterzijde van de woning. (Door dit besluit is de nieuwe uiterste beslisdatum 27 september 2024)</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34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passen van de aanbouw aan de achterzijde van de woning aan Poldersedijk 1 a te Krimpen aan den IJssel</meta:user-defined>
    <meta:user-defined meta:name="DCTERMS.W3CDTF/DCTERMS.available">2024-08-02</meta:user-defined>
    <meta:user-defined meta:name="DCTERMS.W3CDTF/OVERHEIDop.jaargang">2024</meta:user-defined>
    <meta:user-defined meta:name="OVERHEIDop.publicationIssue">339345</meta:user-defined>
    <meta:user-defined meta:name="OVERHEIDop.GmbID/DC.identifier">gmb-2024-339345</meta:user-defined>
    <meta:user-defined meta:name="OVERHEIDop.versieInformatie"/>
  </office:meta>
</office:document-meta>
</file>