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lmlaan 11 2015LC Haarlem, 0392-2024-0091934, diverse veranderingen aan de woning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34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1934</meta:user-defined>
    <meta:user-defined meta:name="DCTERMS.abstract">diverse verandering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lmlaan 11 2015LC Haarlem, 0392-2024-0091934, diverse veranderingen aan de woning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41</meta:user-defined>
    <meta:user-defined meta:name="OVERHEIDop.GmbID/DC.identifier">gmb-2024-339341</meta:user-defined>
    <meta:user-defined meta:name="OVERHEIDop.versieInformatie"/>
  </office:meta>
</office:document-meta>
</file>