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kenstraat 1, 5151GM, Drunen, verbouw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renoveren van een woning aan de Brakenstraat 1 in Drunen. De vergunning is verzonden op 26 juli 2024 en bij de gemeente bekend onder nummer 16388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3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895 </meta:user-defined>
    <dc:language>nl</dc:language>
    <meta:user-defined meta:name="OVERHEIDop.locatietype/OVERHEIDop.gebiedsmarkering">Adres</meta:user-defined>
    <meta:user-defined meta:name="DC.title">Gemeente Heusden - Omgevingsvergunning verleend - Brakenstraat 1, 5151GM, Drunen, verbouwen en renover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340</meta:user-defined>
    <meta:user-defined meta:name="OVERHEIDop.GmbID/DC.identifier">gmb-2024-339340</meta:user-defined>
    <meta:user-defined meta:name="OVERHEIDop.versieInformatie"/>
  </office:meta>
</office:document-meta>
</file>