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2 augustus 2024 t/m 6 september 2024 aan Zweder van Vianenstraa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Zweder van Vianenstraat 18 in de periode 2 augustus 2024 t/m 6 september 2024.</text:p>
            <text:p text:style-name="common-al">Verzenddatum: 18 jul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3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3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2 augustus 2024 t/m 6 september 2024 aan Zweder van Vianenstraat 18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36</meta:user-defined>
    <meta:user-defined meta:name="OVERHEIDop.GmbID/DC.identifier">gmb-2024-339336</meta:user-defined>
    <meta:user-defined meta:name="OVERHEIDop.versieInformatie"/>
  </office:meta>
</office:document-meta>
</file>