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riëntal World (voorheen World of Asia) van 14 september 2024 t/m 15 september 2024 - Evenemententerrein (Almere Buiten), Rio de Janeiroplein/BuenosAiresstraat/Evenaa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0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uli 2024</text:p>
            <text:p text:style-name="common-al">
            <text:span text:style-name="nadrukvet">Omschrijving:</text:span> Oriëntal World (voorheen World of Asia) van 14 september 2024 t/m 15 september 2024</text:p>
            <text:p text:style-name="common-al">
            <text:span text:style-name="nadrukvet">Locatie:</text:span> Evenemententerrein (Almere Buiten), Rio de Janeiroplein/BuenosAiresstraat/Evenaa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riëntal World (voorheen World of Asia) van 14 september 2024 t/m 15 september 2024 - Evenemententerrein (Almere Buiten), Rio de Janeiroplein/BuenosAiresstraat/Evenaar</meta:user-defined>
    <meta:user-defined meta:name="DCTERMS.W3CDTF/DCTERMS.available">2024-08-05</meta:user-defined>
    <meta:user-defined meta:name="DCTERMS.W3CDTF/OVERHEIDop.jaargang">2024</meta:user-defined>
    <meta:user-defined meta:name="OVERHEIDop.publicationIssue">339331</meta:user-defined>
    <meta:user-defined meta:name="OVERHEIDop.GmbID/DC.identifier">gmb-2024-339331</meta:user-defined>
    <meta:user-defined meta:name="OVERHEIDop.versieInformatie"/>
  </office:meta>
</office:document-meta>
</file>