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dixi en directiekeet in de periode 22 juli 2024 t/m 14 oktober 2024 aan Sleutelbloem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, dixi en directiekeet aan de Sleutelbloem 7 in de periode 22 juli 2024 t/m 14 oktober 2024.</text:p>
            <text:p text:style-name="common-al">Verzenddatum: 18 jul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328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8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, dixi en directiekeet in de periode 22 juli 2024 t/m 14 oktober 2024 aan Sleutelbloem 7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28</meta:user-defined>
    <meta:user-defined meta:name="OVERHEIDop.GmbID/DC.identifier">gmb-2024-339328</meta:user-defined>
    <meta:user-defined meta:name="OVERHEIDop.versieInformatie"/>
  </office:meta>
</office:document-meta>
</file>