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p text:style-name="common-al">Het kappen van vier bomen op het perceel Jhr. Repelaerlaan 6, ontvangen op 17 juni 2024</text:p>
            <text:p text:style-name="common-al">De aanvragen kunnen digitaal worden ingezien na telefonisch contact met de Gemeente Ommen, telefoon 14 05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932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2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2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ennisgeving binnengekomen aanvragen voor een omgevingsvergun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324</meta:user-defined>
    <meta:user-defined meta:name="OVERHEIDop.GmbID/DC.identifier">gmb-2024-339324</meta:user-defined>
    <meta:user-defined meta:name="OVERHEIDop.versieInformatie"/>
  </office:meta>
</office:document-meta>
</file>