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Het Grote Josefschoolgebeuren op 27 september 2024 aan St. Janskerkhof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Het Grote Josefschoolgebeuren op 27 september 2024 aan het St. Janskerkhof 10 in Culemborg.</text:p>
            <text:p text:style-name="common-al">Verzenddatum 24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32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Het Grote Josefschoolgebeuren op 27 september 2024 aan St. Janskerkhof 10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21</meta:user-defined>
    <meta:user-defined meta:name="OVERHEIDop.GmbID/DC.identifier">gmb-2024-339321</meta:user-defined>
    <meta:user-defined meta:name="OVERHEIDop.versieInformatie"/>
  </office:meta>
</office:document-meta>
</file>