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weg maken, hebben of veranderen of het gebruik daarvan veranderen, Tuinstraat 3, 9404 K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uitweg maken, hebben of veranderen of het gebruik daarvan veranderen aan de Tuinstraat 3, 9404 KK Assen</text:span>
          </text:p>
            <text:p text:style-name="common-al">De gemeente Assen heeft een aanvraag omgevingsvergunning ontvangen voor uitweg maken, hebben of veranderen of het gebruik daarvan veranderen aan de Tuinstraat 3, 9404 KK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931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163</meta:user-defined>
    <dc:language>nl</dc:language>
    <meta:user-defined meta:name="OVERHEIDop.locatietype/OVERHEIDop.gebiedsmarkering">Punt</meta:user-defined>
    <meta:user-defined meta:name="DC.title">Ingetrokken aanvraag omgevingsvergunning, uitweg maken, hebben of veranderen of het gebruik daarvan veranderen, Tuinstraat 3, 9404 KK Ass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19</meta:user-defined>
    <meta:user-defined meta:name="OVERHEIDop.GmbID/DC.identifier">gmb-2024-339319</meta:user-defined>
    <meta:user-defined meta:name="OVERHEIDop.versieInformatie"/>
  </office:meta>
</office:document-meta>
</file>