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kunstbord van Fransepad naar Angerechtsweg tegenover huisnummer 12 op de locatie Angerechtsweg te Blaricum, ingekomen 30 juli 2024 (zaaknummer OMG 2024-029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plaatsen van een kunstbord van Fransepad naar Angerechtsweg tegenover huisnummer 12 op de locatie Angerechtswe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931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1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1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een kunstbord van Fransepad naar Angerechtsweg tegenover huisnummer 12 op de locatie Angerechtsweg te Blaricum, ingekomen 30 juli 2024 (zaaknummer OMG 2024-0298)</meta:user-defined>
    <meta:user-defined meta:name="DCTERMS.W3CDTF/DCTERMS.available">2024-08-02</meta:user-defined>
    <meta:user-defined meta:name="DCTERMS.W3CDTF/OVERHEIDop.jaargang">2024</meta:user-defined>
    <meta:user-defined meta:name="OVERHEIDop.publicationIssue">339315</meta:user-defined>
    <meta:user-defined meta:name="OVERHEIDop.GmbID/DC.identifier">gmb-2024-339315</meta:user-defined>
    <meta:user-defined meta:name="OVERHEIDop.versieInformatie"/>
  </office:meta>
</office:document-meta>
</file>