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leggen van laagspanningskabel ten behoeve van een elektrische laadpaal (hoek Eemweg/Bisschopsweg, kadastraal perceel L 557) op de locatie Eemweg te Eemnes (zaaknummer OMG 2024-0066)</text:p>
      <text:section text:name="zakelijke-mededeling_id1-3-2" text:style-name="zakelijke-mededeling">
        <text:section text:name="zakelijke-mededeling-tekst_id1-3-2-1" text:style-name="zakelijke-mededeling-tekst">
          <text:section text:name="tekst_id1-3-2-1-1" text:style-name="tekst">
            <text:p text:style-name="common-al">De gemeente Eemnes heeft op 30 juli 2024 een omgevingsvergunning verleend. De gemeente geeft hiermee toestemming voor het leggen van laagspanningskabel ten behoeve van een elektrische laadpaal (hoek Eemweg/Bisschopsweg, kadastraal perceel L 557) op de locatie Eemweg te Eemnes.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339313</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313</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313</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Eemnes</meta:user-defined>
    <meta:user-defined meta:name="OVERHEIDop.Rubriek/DC.type">omgevingsvergunning</meta:user-defined>
    <meta:user-defined meta:name="OVERHEID.Informatietype/DC.type">officiële publicatie</meta:user-defined>
    <meta:user-defined meta:name="OVERHEID.Gemeente/DCTERMS.publisher">Eemnes</meta:user-defined>
    <meta:user-defined meta:name="OVERHEID.Gemeente/OVERHEID.authority">Eemne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leggen van laagspanningskabel ten behoeve van een elektrische laadpaal (hoek Eemweg/Bisschopsweg, kadastraal perceel L 557) op de locatie Eemweg te Eemnes (zaaknummer OMG 2024-0066)</meta:user-defined>
    <meta:user-defined meta:name="DCTERMS.W3CDTF/DCTERMS.available">2024-08-02</meta:user-defined>
    <meta:user-defined meta:name="DCTERMS.W3CDTF/OVERHEIDop.jaargang">2024</meta:user-defined>
    <meta:user-defined meta:name="OVERHEIDop.publicationIssue">339313</meta:user-defined>
    <meta:user-defined meta:name="OVERHEIDop.GmbID/DC.identifier">gmb-2024-339313</meta:user-defined>
    <meta:user-defined meta:name="OVERHEIDop.versieInformatie"/>
  </office:meta>
</office:document-meta>
</file>